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000000" draw:marker-start-width="0.353cm" draw:marker-end-width="0.353cm" draw:fill="solid" draw:fill-color="#008000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102cm" svg:stroke-color="#000000" draw:marker-start-width="0.353cm" draw:marker-end-width="0.353cm" draw:fill="solid" draw:fill-color="#c0c0c0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svg:stroke-width="0.102cm" draw:marker-start-width="0.353cm" draw:marker-end="Arrow" draw:marker-end-width="0.453cm" draw:textarea-horizontal-align="center" draw:textarea-vertical-align="middle" fo:padding-top="0.1cm" fo:padding-bottom="0.1cm" fo:padding-left="0.225cm" fo:padding-right="0.2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Find the Sides of </text:span></text:p>
            <text:p text:style-name="P1"><text:span text:style-name="T2">45-45-90 Right Triangle </text:span></text:p>
          </draw:text-box>
        </draw:frame>
        <draw:frame draw:style-name="gr5" draw:layer="layout" svg:width="7.747cm" svg:height="8.954cm" svg:x="19.812cm" svg:y="3.683cm">
          <draw:text-box>
            <text:p text:style-name="P5"><text:span text:style-name="T3">Step 1:</text:span></text:p>
            <text:p><text:span text:style-name="T4">Find x using the </text:span><text:span text:style-name="T4"><text:line-break/></text:span><text:span text:style-name="T4">identities for a </text:span><text:span text:style-name="T4"><text:line-break/></text:span><text:span text:style-name="T4">45-45-90 triangle.</text:span></text:p>
            <text:p><text:span text:style-name="T4"/></text:p>
            <text:p text:style-name="P5"><text:span text:style-name="T3">Step 2:</text:span></text:p>
            <text:p><text:span text:style-name="T4">Use the identity to</text:span><text:span text:style-name="T4"><text:line-break/></text:span><text:span text:style-name="T4">solve for the sides.</text:span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7.493cm" svg:height="3.937cm" svg:x="19.812cm" svg:y="3.683cm">
          <text:p/>
        </draw:rect>
        <draw:rect draw:style-name="gr6" draw:text-style-name="P1" draw:id="id11" draw:layer="layout" svg:width="7.493cm" svg:height="3.556cm" svg:x="19.812cm" svg:y="7.747cm">
          <text:p/>
        </draw:rect>
        <draw:custom-shape draw:style-name="gr7" draw:text-style-name="P7" draw:id="id2" draw:layer="layout" svg:width="9.271cm" svg:height="5.334cm" svg:x="5.969cm" svg:y="10.033cm">
          <text:p text:style-name="P6"><text:span text:style-name="T3">Step 1:</text:span></text:p>
          <text:p text:style-name="P6"><text:span text:style-name="T4">Compare the triangle</text:span><text:span text:style-name="T4"><text:line-break/></text:span><text:span text:style-name="T4">to the 45-45-90 identity.</text:span></text:p>
          <text:p text:style-name="P6"><text:span text:style-name="T4"/></text:p>
          <text:p text:style-name="P6"><text:span text:style-name="T4">We find that x must be 6.</text:span></text:p>
          <draw:enhanced-geometry svg:viewBox="0 0 21600 21600" draw:text-areas="800 800 20800 20800" draw:type="round-rectangular-callout" draw:modifiers="17821.3977566868 -3757.22586691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id="id12" draw:layer="layout" svg:width="9.525cm" svg:height="5.715cm" svg:x="2.413cm" svg:y="11.303cm">
          <text:p text:style-name="P6"><text:span text:style-name="T3">Step 2:</text:span></text:p>
          <text:p text:style-name="P6"><text:span text:style-name="T4">If x is 6. <text:s/>The sides </text:span><text:span text:style-name="T4"><text:line-break/></text:span><text:span text:style-name="T4">must be 6 and the</text:span><text:span text:style-name="T4"><text:line-break/></text:span><text:span text:style-name="T4">hypotenuse is <text:s text:c="9"/>.</text:span></text:p>
          <draw:enhanced-geometry svg:viewBox="0 0 21600 21600" draw:text-areas="800 800 20800 20800" draw:type="round-rectangular-callout" draw:modifiers="5097.29162292673 -3091.11266620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4.572cm" svg:height="4.572cm" svg:x="2.54cm" svg:y="3.55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0" draw:text-style-name="P1" draw:layer="layout" svg:width="0.635cm" svg:height="0.635cm" svg:x="2.54cm" svg:y="7.493cm">
          <text:p/>
        </draw:rect>
        <draw:custom-shape draw:style-name="gr11" draw:text-style-name="P1" draw:id="id3" draw:layer="layout" svg:width="4.572cm" svg:height="4.572cm" svg:x="14.224cm" svg:y="3.93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2" draw:id="id4" draw:layer="layout" svg:width="2.255cm" svg:height="1.342cm" svg:x="16.287cm" svg:y="4.5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id="id5" draw:layer="layout" svg:width="0.804cm" svg:height="1.246cm" svg:x="12.7cm" svg:y="5.6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id="id6" draw:layer="layout" svg:width="0.804cm" svg:height="1.246cm" svg:x="15.875cm" svg:y="8.63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id="id7" draw:layer="layout" svg:width="1.256cm" svg:height="0.857cm" svg:x="14.351cm" svg:y="5.2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id="id8" draw:layer="layout" svg:width="1.256cm" svg:height="0.857cm" svg:x="16.524cm" svg:y="7.49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layer="layout" svg:width="1.256cm" svg:height="0.857cm" svg:x="2.554cm" svg:y="4.69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1.256cm" svg:height="0.857cm" svg:x="5.094cm" svg:y="7.23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10" draw:text-style-name="P1" draw:id="id9" draw:layer="layout" svg:width="0.636cm" svg:height="0.636cm" svg:x="14.223cm" svg:y="7.874cm">
          <text:p/>
        </draw:rect>
        <draw:frame draw:style-name="gr12" draw:id="id13" draw:layer="layout" svg:width="1.695cm" svg:height="1.012cm" svg:x="7.901cm" svg:y="14.8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0.778cm" svg:height="1.245cm" svg:x="4.064cm" svg:y="8.3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id="id14" draw:layer="layout" svg:width="0.778cm" svg:height="1.245cm" svg:x="1.143cm" svg:y="5.33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id="id15" draw:layer="layout" svg:width="2.204cm" svg:height="1.345cm" svg:x="5.162cm" svg:y="4.57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3" draw:text-style-name="P1" draw:id="id10" draw:layer="layout" svg:x1="5.08cm" svg:y1="9.017cm" svg:x2="15.113cm" svg:y2="9.27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8H31M00S</meta:editing-duration>
    <meta:editing-cycles>52</meta:editing-cycles>
    <meta:generator>OpenOffice.org/3.1$Win32 OpenOffice.org_project/310m11$Build-9399</meta:generator>
    <dc:date>2009-11-27T14:18:07.01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6</math:mn>
      <math:msqrt>
        <math:mn>2</math:mn>
      </math:msqrt>
    </math:mrow>
    <math:annotation math:encoding="StarMath 5.0">{6 sqrt 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n>6</math:mn>
      </math:mrow>
    </math:mstyle>
    <math:annotation math:encoding="StarMath 5.0">color red {6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n>6</math:mn>
          <math:msqrt>
            <math:mn>2</math:mn>
          </math:msqrt>
        </math:mrow>
      </math:mrow>
    </math:mstyle>
    <math:annotation math:encoding="StarMath 5.0">color red{6 sqrt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n>6</math:mn>
      </math:mrow>
    </math:mstyle>
    <math:annotation math:encoding="StarMath 5.0">color blue {6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sqrt>
        <math:mn>2</math:mn>
      </math:msqrt>
    </math:mrow>
    <math:annotation math:encoding="StarMath 5.0">{x sqrt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{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n>45º</math:mn>
    <math:annotation math:encoding="StarMath 5.0">{45º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45º</math:mn>
    <math:annotation math:encoding="StarMath 5.0">{45º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n>45º</math:mn>
    <math:annotation math:encoding="StarMath 5.0">{45º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45º</math:mn>
    <math:annotation math:encoding="StarMath 5.0">{45º}</math:annotation>
  </math:semantics>
</math:math>
</file>